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alibri" svg:font-family="Calibri" style:font-family-generic="swiss" style:font-pitch="variable" svg:panose-1="2 15 5 2 2 2 4 3 2 4"/>
    <style:font-face style:name="DengXian Light" svg:font-family="DengXian Light"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P1" style:parent-style-name="Normal" style:master-page-name="MP0" style:family="paragraph">
      <style:paragraph-properties fo:break-before="page" style:snap-to-layout-grid="false" fo:text-align="start"/>
      <style:text-properties style:font-name="Calibri" style:font-name-complex="Calibri" fo:color="#FF0000"/>
    </style:style>
    <style:style style:name="P2" style:parent-style-name="Normal" style:family="paragraph">
      <style:paragraph-properties style:snap-to-layout-grid="false" fo:text-align="start"/>
      <style:text-properties style:font-name="Calibri" style:font-name-complex="Calibri" fo:color="#FF0000"/>
    </style:style>
    <style:style style:name="P3" style:parent-style-name="Normal" style:family="paragraph">
      <style:paragraph-properties style:snap-to-layout-grid="false" fo:text-align="start"/>
      <style:text-properties style:font-name="Calibri" style:font-name-complex="Calibri" fo:color="#FF0000"/>
    </style:style>
    <style:style style:name="P4" style:parent-style-name="Normal" style:family="paragraph">
      <style:paragraph-properties style:snap-to-layout-grid="false" fo:text-align="start"/>
      <style:text-properties style:font-name="Calibri" style:font-name-complex="Calibri" fo:color="#FF0000"/>
    </style:style>
    <style:style style:name="P5" style:parent-style-name="Normal" style:family="paragraph">
      <style:paragraph-properties style:snap-to-layout-grid="false" fo:text-align="start"/>
      <style:text-properties style:font-name="Calibri" style:font-name-complex="Calibri" fo:color="#FF0000"/>
    </style:style>
    <style:style style:name="P6" style:parent-style-name="Normal" style:family="paragraph">
      <style:paragraph-properties style:snap-to-layout-grid="false" fo:text-align="start"/>
      <style:text-properties style:font-name="Calibri" style:font-name-complex="Calibri" fo:color="#FF0000"/>
    </style:style>
    <style:style style:name="P7" style:parent-style-name="Normal" style:family="paragraph">
      <style:paragraph-properties style:snap-to-layout-grid="false" fo:text-align="start"/>
      <style:text-properties style:font-name="Calibri" style:font-name-complex="Calibri" fo:color="#FF0000"/>
    </style:style>
    <style:style style:name="P8" style:parent-style-name="Normal" style:family="paragraph">
      <style:paragraph-properties style:snap-to-layout-grid="false" fo:text-align="start"/>
      <style:text-properties style:font-name="Calibri" style:font-name-complex="Calibri"/>
    </style:style>
    <style:style style:name="P9" style:parent-style-name="Normal" style:family="paragraph">
      <style:paragraph-properties style:snap-to-layout-grid="false" fo:text-align="start"/>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fo:color="#FF0000"/>
    </style:style>
    <style:style style:name="T13" style:parent-style-name="DefaultParagraphFont" style:family="text">
      <style:text-properties style:font-name="Calibri" style:font-name-complex="Calibri" fo:color="#FF0000"/>
    </style:style>
    <style:style style:name="P14" style:parent-style-name="Normal" style:family="paragraph">
      <style:paragraph-properties style:snap-to-layout-grid="false" fo:text-align="start"/>
      <style:text-properties style:font-name="Calibri" style:font-name-complex="Calibri"/>
    </style:style>
    <style:style style:name="P15" style:parent-style-name="Normal" style:family="paragraph">
      <style:paragraph-properties style:snap-to-layout-grid="false" fo:text-align="start" fo:text-indent="0.3333in"/>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color="#FF0000"/>
    </style:style>
    <style:style style:name="T23" style:parent-style-name="DefaultParagraphFont" style:family="text">
      <style:text-properties style:font-name="Calibri" style:font-name-complex="Calibri" fo:color="#FF0000"/>
    </style:style>
    <style:style style:name="T24" style:parent-style-name="DefaultParagraphFont" style:family="text">
      <style:text-properties style:font-name="Calibri" style:font-name-complex="Calibri" fo:color="#FF0000" style:text-underline-type="single" style:text-underline-style="solid" style:text-underline-width="auto" style:text-underline-mode="continuous"/>
    </style:style>
    <style:style style:name="T25" style:parent-style-name="DefaultParagraphFont" style:family="text">
      <style:text-properties style:font-name="Calibri" style:font-name-complex="Calibri" fo:color="#FF0000"/>
    </style:style>
    <style:style style:name="T26" style:parent-style-name="DefaultParagraphFont" style:family="text">
      <style:text-properties style:font-name="Calibri" style:font-name-complex="Calibri" fo:color="#FF0000"/>
    </style:style>
    <style:style style:name="T27" style:parent-style-name="DefaultParagraphFont" style:family="text">
      <style:text-properties style:font-name="Calibri" style:font-name-complex="Calibri" fo:color="#FF0000"/>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fo:color="#FF0000"/>
    </style:style>
    <style:style style:name="T31" style:parent-style-name="DefaultParagraphFont" style:family="text">
      <style:text-properties style:font-name="Calibri" style:font-name-complex="Calibri" fo:color="#FF0000"/>
    </style:style>
    <style:style style:name="T32" style:parent-style-name="DefaultParagraphFont" style:family="text">
      <style:text-properties style:font-name="Calibri" style:font-name-complex="Calibri" fo:color="#FF0000"/>
    </style:style>
    <style:style style:name="T33" style:parent-style-name="DefaultParagraphFont" style:family="text">
      <style:text-properties style:font-name="Calibri" style:font-name-complex="Calibri" fo:color="#FF0000"/>
    </style:style>
    <style:style style:name="T34" style:parent-style-name="DefaultParagraphFont" style:family="text">
      <style:text-properties style:font-name="Calibri" style:font-name-complex="Calibri" fo:color="#FF0000"/>
    </style:style>
    <style:style style:name="T35" style:parent-style-name="DefaultParagraphFont" style:family="text">
      <style:text-properties style:font-name="Calibri" style:font-name-complex="Calibri" fo:color="#FF0000"/>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fo:color="#FF0000"/>
    </style:style>
    <style:style style:name="T39" style:parent-style-name="DefaultParagraphFont" style:family="text">
      <style:text-properties style:font-name="Calibri" style:font-name-complex="Calibri" fo:color="#FF0000"/>
    </style:style>
    <style:style style:name="T40" style:parent-style-name="DefaultParagraphFont" style:family="text">
      <style:text-properties style:font-name="Calibri" style:font-name-complex="Calibri" fo:color="#FF0000"/>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fo:color="#FF0000"/>
    </style:style>
    <style:style style:name="T45" style:parent-style-name="DefaultParagraphFont" style:family="text">
      <style:text-properties style:font-name="Calibri" style:font-name-complex="Calibri" fo:color="#FF0000"/>
    </style:style>
    <style:style style:name="T46" style:parent-style-name="DefaultParagraphFont" style:family="text">
      <style:text-properties style:font-name="Calibri" style:font-name-complex="Calibri" fo:color="#FF0000"/>
    </style:style>
    <style:style style:name="T47" style:parent-style-name="DefaultParagraphFont" style:family="text">
      <style:text-properties style:font-name="Calibri" style:font-name-complex="Calibri" fo:color="#FF0000"/>
    </style:style>
    <style:style style:name="T48" style:parent-style-name="DefaultParagraphFont" style:family="text">
      <style:text-properties style:font-name="Calibri" style:font-name-complex="Calibri" fo:color="#FF0000" style:text-underline-type="single" style:text-underline-style="solid" style:text-underline-width="auto" style:text-underline-mode="continuous"/>
    </style:style>
    <style:style style:name="T49" style:parent-style-name="DefaultParagraphFont" style:family="text">
      <style:text-properties style:font-name="Calibri" style:font-name-complex="Calibri" fo:color="#FF0000"/>
    </style:style>
    <style:style style:name="T50" style:parent-style-name="DefaultParagraphFont" style:family="text">
      <style:text-properties style:font-name="Calibri" style:font-name-complex="Calibri" fo:color="#FF0000"/>
    </style:style>
    <style:style style:name="T51" style:parent-style-name="DefaultParagraphFont" style:family="text">
      <style:text-properties style:font-name="Calibri" style:font-name-complex="Calibri" fo:color="#FF0000"/>
    </style:style>
    <style:style style:name="P52" style:parent-style-name="Normal" style:family="paragraph">
      <style:paragraph-properties style:snap-to-layout-grid="false" fo:text-align="start" fo:text-indent="0.3333in"/>
      <style:text-properties style:font-name="Calibri" style:font-name-complex="Calibri"/>
    </style:style>
    <style:style style:name="P53" style:parent-style-name="Normal" style:family="paragraph">
      <style:paragraph-properties style:snap-to-layout-grid="false" fo:text-align="start" fo:text-indent="0.3333in"/>
      <style:text-properties style:font-name="Calibri" style:font-name-complex="Calibri"/>
    </style:style>
    <style:style style:name="P54" style:parent-style-name="Normal" style:family="paragraph">
      <style:paragraph-properties style:snap-to-layout-grid="false" fo:text-align="start" fo:text-indent="0.3333in"/>
      <style:text-properties style:font-name="Calibri" style:font-name-complex="Calibri"/>
    </style:style>
    <style:style style:name="P55" style:parent-style-name="Normal" style:family="paragraph">
      <style:paragraph-properties style:snap-to-layout-grid="false" fo:text-align="start" fo:text-indent="0.3333in"/>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complex="Calibri" fo:color="#FF0000"/>
    </style:style>
    <style:style style:name="T58" style:parent-style-name="DefaultParagraphFont" style:family="text">
      <style:text-properties style:font-name="Calibri" style:font-name-complex="Calibri" fo:color="#FF0000"/>
    </style:style>
    <style:style style:name="T59" style:parent-style-name="DefaultParagraphFont" style:family="text">
      <style:text-properties style:font-name="Calibri" style:font-name-complex="Calibri" fo:color="#FF0000"/>
    </style:style>
    <style:style style:name="T60" style:parent-style-name="DefaultParagraphFont" style:family="text">
      <style:text-properties style:font-name="Calibri" style:font-name-complex="Calibri" fo:color="#FF0000" style:text-underline-type="single" style:text-underline-style="solid" style:text-underline-width="auto" style:text-underline-mode="continuous"/>
    </style:style>
    <style:style style:name="T61" style:parent-style-name="DefaultParagraphFont" style:family="text">
      <style:text-properties style:font-name="Calibri" style:font-name-complex="Calibri" fo:color="#FF0000" style:text-underline-type="single" style:text-underline-style="solid" style:text-underline-width="auto" style:text-underline-mode="continuous"/>
    </style:style>
    <style:style style:name="T62" style:parent-style-name="DefaultParagraphFont" style:family="text">
      <style:text-properties style:font-name="Calibri" style:font-name-complex="Calibri" fo:color="#FF0000"/>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fo:font-style="italic" style:font-style-asian="italic"/>
    </style:style>
    <style:style style:name="T71" style:parent-style-name="DefaultParagraphFont" style:family="text">
      <style:text-properties style:font-name="Calibri" style:font-name-complex="Calibri" fo:font-style="italic" style:font-style-asian="italic"/>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color="#FF0000"/>
    </style:style>
    <style:style style:name="T76" style:parent-style-name="DefaultParagraphFont" style:family="text">
      <style:text-properties style:font-name="Calibri" style:font-name-complex="Calibri" fo:color="#FF0000"/>
    </style:style>
    <style:style style:name="T77" style:parent-style-name="DefaultParagraphFont" style:family="text">
      <style:text-properties style:font-name="Calibri" style:font-name-complex="Calibri" fo:color="#FF0000" style:text-underline-type="single" style:text-underline-style="solid" style:text-underline-width="auto" style:text-underline-mode="continuous"/>
    </style:style>
    <style:style style:name="T78" style:parent-style-name="DefaultParagraphFont" style:family="text">
      <style:text-properties style:font-name="Calibri" style:font-name-complex="Calibri" fo:color="#FF0000"/>
    </style:style>
    <style:style style:name="T79" style:parent-style-name="DefaultParagraphFont" style:family="text">
      <style:text-properties style:font-name="Calibri" style:font-name-complex="Calibri" fo:color="#FF0000"/>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T85" style:parent-style-name="DefaultParagraphFont" style:family="text">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fo:color="#FF0000"/>
    </style:style>
    <style:style style:name="T105" style:parent-style-name="DefaultParagraphFont" style:family="text">
      <style:text-properties style:font-name="Calibri" style:font-name-complex="Calibri" fo:color="#FF0000"/>
    </style:style>
    <style:style style:name="T106" style:parent-style-name="DefaultParagraphFont" style:family="text">
      <style:text-properties style:font-name="Calibri" style:font-name-complex="Calibri" fo:color="#FF0000" style:text-underline-type="single" style:text-underline-style="solid" style:text-underline-width="auto" style:text-underline-mode="continuous"/>
    </style:style>
    <style:style style:name="T107" style:parent-style-name="DefaultParagraphFont" style:family="text">
      <style:text-properties style:font-name="Calibri" style:font-name-complex="Calibri" fo:color="#FF0000"/>
    </style:style>
    <style:style style:name="T108" style:parent-style-name="DefaultParagraphFont" style:family="text">
      <style:text-properties style:font-name="Calibri" style:font-name-complex="Calibri" fo:color="#FF0000"/>
    </style:style>
    <style:style style:name="T109" style:parent-style-name="DefaultParagraphFont" style:family="text">
      <style:text-properties style:font-name="Calibri" style:font-name-complex="Calibri"/>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Calibri" style:font-name-complex="Calibri" fo:font-style="italic" style:font-style-asian="italic"/>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Calibri" style:font-name-complex="Calibri" fo:font-style="italic" style:font-style-asian="italic"/>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fo:font-style="italic" style:font-style-asian="italic"/>
    </style:style>
    <style:style style:name="T116" style:parent-style-name="DefaultParagraphFont" style:family="text">
      <style:text-properties style:font-name="Calibri" style:font-name-complex="Calibri" fo:font-style="italic" style:font-style-asian="italic"/>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fo:font-style="italic" style:font-style-asian="italic"/>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fo:font-style="italic" style:font-style-asian="italic"/>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fo:color="#000000"/>
    </style:style>
    <style:style style:name="T131" style:parent-style-name="DefaultParagraphFont" style:family="text">
      <style:text-properties style:font-name="Calibri" style:font-name-complex="Calibri" fo:color="#000000" fo:background-color="#FFFF00"/>
    </style:style>
    <style:style style:name="T132" style:parent-style-name="DefaultParagraphFont" style:family="text">
      <style:text-properties style:font-name="Calibri" style:font-name-complex="Calibri" fo:color="#000000" fo:background-color="#FFFF00"/>
    </style:style>
    <style:style style:name="T133" style:parent-style-name="DefaultParagraphFont" style:family="text">
      <style:text-properties style:font-name="Calibri" style:font-name-complex="Calibri" fo:color="#000000" fo:background-color="#FFFF00"/>
    </style:style>
    <style:style style:name="T134" style:parent-style-name="DefaultParagraphFont" style:family="text">
      <style:text-properties style:font-name="Calibri" style:font-name-complex="Calibri" fo:color="#000000" fo:background-color="#FFFF00"/>
    </style:style>
    <style:style style:name="T135" style:parent-style-name="DefaultParagraphFont" style:family="text">
      <style:text-properties style:font-name="Calibri" style:font-name-complex="Calibri" fo:font-style="italic" style:font-style-asian="italic" style:font-style-complex="italic" fo:color="#000000" fo:background-color="#FFFF00"/>
    </style:style>
    <style:style style:name="T136" style:parent-style-name="DefaultParagraphFont" style:family="text">
      <style:text-properties style:font-name="Calibri" style:font-name-complex="Calibri" fo:color="#000000" fo:background-color="#FFFF00"/>
    </style:style>
    <style:style style:name="T137" style:parent-style-name="DefaultParagraphFont" style:family="text">
      <style:text-properties style:font-name="Calibri" style:font-name-complex="Calibri" fo:color="#000000" fo:background-color="#FFFF00"/>
    </style:style>
    <style:style style:name="T138" style:parent-style-name="DefaultParagraphFont" style:family="text">
      <style:text-properties style:font-name="Calibri" style:font-name-complex="Calibri" fo:color="#000000" fo:background-color="#FFFF00"/>
    </style:style>
    <style:style style:name="T139" style:parent-style-name="DefaultParagraphFont" style:family="text">
      <style:text-properties style:font-name="Calibri" style:font-name-complex="Calibri" fo:font-style="italic" style:font-style-asian="italic" style:font-style-complex="italic" fo:color="#000000" fo:background-color="#FFFF00"/>
    </style:style>
    <style:style style:name="T140" style:parent-style-name="DefaultParagraphFont" style:family="text">
      <style:text-properties style:font-name="Calibri" style:font-name-complex="Calibri" fo:color="#000000" fo:background-color="#FFFF00"/>
    </style:style>
    <style:style style:name="P141" style:parent-style-name="Normal" style:family="paragraph">
      <style:paragraph-properties style:snap-to-layout-grid="false" fo:text-align="start" fo:text-indent="0.3333in"/>
    </style:style>
    <style:style style:name="T142" style:parent-style-name="DefaultParagraphFont" style:family="text">
      <style:text-properties style:font-name="Calibri" style:font-name-complex="Calibri" style:font-style-complex="italic" fo:color="#000000" fo:background-color="#FFFF00"/>
    </style:style>
    <style:style style:name="T143" style:parent-style-name="DefaultParagraphFont" style:family="text">
      <style:text-properties style:font-name="Calibri" style:font-name-complex="Calibri" style:font-style-complex="italic" fo:color="#000000" fo:background-color="#FFFF00"/>
    </style:style>
    <style:style style:name="T144" style:parent-style-name="DefaultParagraphFont" style:family="text">
      <style:text-properties style:font-name="Calibri" style:font-name-complex="Calibri" style:font-style-complex="italic" fo:color="#000000" fo:background-color="#FFFF00"/>
    </style:style>
    <style:style style:name="T145" style:parent-style-name="DefaultParagraphFont" style:family="text">
      <style:text-properties style:font-name="Calibri" style:font-name-complex="Calibri" style:font-style-complex="italic" fo:color="#000000" fo:background-color="#FFFF00"/>
    </style:style>
    <style:style style:name="T146" style:parent-style-name="DefaultParagraphFont" style:family="text">
      <style:text-properties style:font-name="Calibri" style:font-name-complex="Calibri" style:font-style-complex="italic" fo:color="#000000" fo:background-color="#FFFF00"/>
    </style:style>
    <style:style style:name="T147" style:parent-style-name="DefaultParagraphFont" style:family="text">
      <style:text-properties style:font-name="Calibri" style:font-name-complex="Calibri" fo:font-style="italic" style:font-style-asian="italic" fo:color="#000000" fo:background-color="#FFFF00"/>
    </style:style>
    <style:style style:name="T148" style:parent-style-name="DefaultParagraphFont" style:family="text">
      <style:text-properties style:font-name="Calibri" style:font-name-complex="Calibri" style:font-style-complex="italic" fo:color="#000000" fo:background-color="#FFFF00"/>
    </style:style>
    <style:style style:name="T149" style:parent-style-name="DefaultParagraphFont" style:family="text">
      <style:text-properties style:font-name="Calibri" style:font-name-complex="Calibri" style:font-style-complex="italic" fo:color="#000000"/>
    </style:style>
    <style:style style:name="T150" style:parent-style-name="DefaultParagraphFont" style:family="text">
      <style:text-properties style:font-name="Calibri" style:font-name-complex="Calibri" fo:color="#000000"/>
    </style:style>
    <style:style style:name="T151" style:parent-style-name="DefaultParagraphFont" style:family="text">
      <style:text-properties style:font-name="Calibri" style:font-name-complex="Calibri" fo:color="#000000"/>
    </style:style>
    <style:style style:name="T152" style:parent-style-name="DefaultParagraphFont" style:family="text">
      <style:text-properties style:font-name="Calibri" style:font-name-complex="Calibri" fo:color="#000000"/>
    </style:style>
    <style:style style:name="T153" style:parent-style-name="DefaultParagraphFont" style:family="text">
      <style:text-properties style:font-name="Calibri" style:font-name-complex="Calibri" fo:font-style="italic" style:font-style-asian="italic" fo:color="#000000"/>
    </style:style>
    <style:style style:name="T154" style:parent-style-name="DefaultParagraphFont" style:family="text">
      <style:text-properties style:font-name="Calibri" style:font-name-complex="Calibri" fo:color="#000000"/>
    </style:style>
    <style:style style:name="P155" style:parent-style-name="Normal" style:family="paragraph">
      <style:paragraph-properties style:snap-to-layout-grid="false" fo:text-align="start" fo:text-indent="0.3333in"/>
      <style:text-properties style:font-name="Calibri" style:font-name-complex="Calibri"/>
    </style:style>
    <style:style style:name="P156" style:parent-style-name="Normal" style:family="paragraph">
      <style:paragraph-properties style:snap-to-layout-grid="false" fo:text-align="start" fo:text-indent="0.3333in"/>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fo:font-style="italic" style:font-style-asian="italic"/>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fo:font-style="italic" style:font-style-asian="italic"/>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fo:color="#FF0000"/>
    </style:style>
    <style:style style:name="T165" style:parent-style-name="DefaultParagraphFont" style:family="text">
      <style:text-properties style:font-name="Calibri" style:font-name-complex="Calibri" fo:color="#FF0000"/>
    </style:style>
    <style:style style:name="T166" style:parent-style-name="DefaultParagraphFont" style:family="text">
      <style:text-properties style:font-name="Calibri" style:font-name-complex="Calibri" fo:color="#FF0000"/>
    </style:style>
    <style:style style:name="T167" style:parent-style-name="DefaultParagraphFont" style:family="text">
      <style:text-properties style:font-name="Calibri" style:font-name-complex="Calibri" fo:font-style="italic" style:font-style-asian="italic" fo:color="#FF0000"/>
    </style:style>
    <style:style style:name="T168" style:parent-style-name="DefaultParagraphFont" style:family="text">
      <style:text-properties style:font-name="Calibri" style:font-name-complex="Calibri" fo:color="#FF0000"/>
    </style:style>
    <style:style style:name="T169" style:parent-style-name="DefaultParagraphFont" style:family="text">
      <style:text-properties style:font-name="Calibri" style:font-name-complex="Calibri" fo:color="#FF0000"/>
    </style:style>
    <style:style style:name="T170" style:parent-style-name="DefaultParagraphFont" style:family="text">
      <style:text-properties style:font-name="Calibri" style:font-name-complex="Calibri" fo:color="#FF0000"/>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6" style:parent-style-name="DefaultParagraphFont" style:family="text">
      <style:text-properties style:font-name="Calibri" style:font-name-complex="Calibri"/>
    </style:style>
    <style:style style:name="T177" style:parent-style-name="FootnoteReference" style:family="text">
      <style:text-properties style:font-name="Calibri" style:font-name-complex="Calibri"/>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Calibri" style:font-name-complex="Calibri" fo:font-style="italic" style:font-style-asian="italic"/>
    </style:style>
    <style:style style:name="P181" style:parent-style-name="Normal" style:family="paragraph">
      <style:paragraph-properties style:snap-to-layout-grid="false" fo:text-align="start" fo:text-indent="0.3333in"/>
      <style:text-properties style:font-name="Calibri" style:font-name-complex="Calibri"/>
    </style:style>
    <style:style style:name="P182" style:parent-style-name="Normal" style:family="paragraph">
      <style:paragraph-properties style:snap-to-layout-grid="false" fo:text-align="start" fo:text-indent="0.3333in"/>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fo:color="#FF0000"/>
    </style:style>
    <style:style style:name="T186" style:parent-style-name="DefaultParagraphFont" style:family="text">
      <style:text-properties style:font-name="Calibri" style:font-name-complex="Calibri" fo:color="#FF0000"/>
    </style:style>
    <style:style style:name="T187" style:parent-style-name="DefaultParagraphFont" style:family="text">
      <style:text-properties style:font-name="Calibri" style:font-name-complex="Calibri" fo:color="#FF0000"/>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fo:font-style="italic" style:font-style-asian="italic"/>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alibri" style:font-name-complex="Calibri" fo:font-style="italic" style:font-style-asian="italic"/>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fo:font-style="italic" style:font-style-asian="italic"/>
    </style:style>
    <style:style style:name="T206" style:parent-style-name="DefaultParagraphFont" style:family="text">
      <style:text-properties style:font-name="Calibri" style:font-name-complex="Calibri"/>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complex="Calibri" fo:font-style="italic" style:font-style-asian="italic"/>
    </style:style>
    <style:style style:name="T213" style:parent-style-name="DefaultParagraphFont" style:family="text">
      <style:text-properties style:font-name="Calibri" style:font-name-complex="Calibri"/>
    </style:style>
    <style:style style:name="T214" style:parent-style-name="DefaultParagraphFont" style:family="text">
      <style:text-properties style:font-name="Calibri" style:font-name-complex="Calibri" fo:font-style="italic" style:font-style-asian="italic"/>
    </style:style>
    <style:style style:name="T215" style:parent-style-name="DefaultParagraphFont" style:family="text">
      <style:text-properties style:font-name="Calibri" style:font-name-complex="Calibri" fo:font-style="italic" style:font-style-asian="italic"/>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fo:font-style="italic" style:font-style-asian="italic"/>
    </style:style>
    <style:style style:name="T218" style:parent-style-name="DefaultParagraphFont" style:family="text">
      <style:text-properties style:font-name="Calibri" style:font-name-complex="Calibri"/>
    </style:style>
    <style:style style:name="T219" style:parent-style-name="DefaultParagraphFont" style:family="text">
      <style:text-properties style:font-name="Calibri" style:font-name-complex="Calibri"/>
    </style:style>
    <style:style style:name="T220" style:parent-style-name="DefaultParagraphFont" style:family="text">
      <style:text-properties style:font-name="Calibri" style:font-name-complex="Calibri"/>
    </style:style>
    <style:style style:name="T221" style:parent-style-name="DefaultParagraphFont" style:family="text">
      <style:text-properties style:font-name="Calibri" style:font-name-complex="Calibri" fo:font-style="italic" style:font-style-asian="italic"/>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complex="Calibri"/>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style:style>
    <style:style style:name="P233" style:parent-style-name="Normal" style:family="paragraph">
      <style:paragraph-properties style:snap-to-layout-grid="false" fo:text-align="start" fo:text-indent="0.3333in"/>
      <style:text-properties style:font-name="Calibri" style:font-name-complex="Calibri"/>
    </style:style>
    <style:style style:name="P234" style:parent-style-name="Normal" style:family="paragraph">
      <style:paragraph-properties style:snap-to-layout-grid="false" fo:text-align="start" fo:text-indent="0.3333in"/>
    </style:style>
    <style:style style:name="T235" style:parent-style-name="DefaultParagraphFont" style:family="text">
      <style:text-properties style:font-name="Calibri" style:font-name-complex="Calibri" fo:color="#FF0000"/>
    </style:style>
    <style:style style:name="T236" style:parent-style-name="DefaultParagraphFont" style:family="text">
      <style:text-properties style:font-name="Calibri" style:font-name-complex="Calibri" fo:color="#FF0000"/>
    </style:style>
    <style:style style:name="T237" style:parent-style-name="DefaultParagraphFont" style:family="text">
      <style:text-properties style:font-name="Calibri" style:font-name-complex="Calibri" fo:color="#FF0000"/>
    </style:style>
    <style:style style:name="T238" style:parent-style-name="DefaultParagraphFont" style:family="text">
      <style:text-properties style:font-name="Calibri" style:font-name-complex="Calibri" fo:color="#FF0000"/>
    </style:style>
    <style:style style:name="T239" style:parent-style-name="DefaultParagraphFont" style:family="text">
      <style:text-properties style:font-name="Calibri" style:font-name-complex="Calibri" fo:color="#FF0000"/>
    </style:style>
    <style:style style:name="T240" style:parent-style-name="DefaultParagraphFont" style:family="text">
      <style:text-properties style:font-name="Calibri" style:font-name-complex="Calibri" fo:color="#FF0000"/>
    </style:style>
    <style:style style:name="P241" style:parent-style-name="Normal" style:family="paragraph">
      <style:paragraph-properties style:snap-to-layout-grid="false" fo:text-align="start" fo:text-indent="0.3333in"/>
      <style:text-properties style:font-name="Calibri" style:font-name-complex="Calibri"/>
    </style:style>
    <style:style style:name="P242" style:parent-style-name="Normal" style:family="paragraph">
      <style:paragraph-properties style:snap-to-layout-grid="false" fo:text-align="start" fo:text-indent="0.3333in"/>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fo:color="#FF0000"/>
    </style:style>
    <style:style style:name="T247" style:parent-style-name="DefaultParagraphFont" style:family="text">
      <style:text-properties style:font-name="Calibri" style:font-name-complex="Calibri" fo:color="#FF0000"/>
    </style:style>
    <style:style style:name="T248" style:parent-style-name="DefaultParagraphFont" style:family="text">
      <style:text-properties style:font-name="Calibri" style:font-name-complex="Calibri" fo:color="#FF0000"/>
    </style:style>
    <style:style style:name="T249" style:parent-style-name="DefaultParagraphFont" style:family="text">
      <style:text-properties style:font-name="Calibri" style:font-name-complex="Calibri" fo:color="#FF0000"/>
    </style:style>
    <style:style style:name="T250" style:parent-style-name="DefaultParagraphFont" style:family="text">
      <style:text-properties style:font-name="Calibri" style:font-name-complex="Calibri" fo:color="#FF0000"/>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FootnoteReference" style:family="text">
      <style:text-properties style:font-name="Calibri" style:font-name-complex="Calibri"/>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fo:font-style="italic" style:font-style-asian="italic"/>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P271" style:parent-style-name="Normal" style:family="paragraph">
      <style:paragraph-properties style:snap-to-layout-grid="false" fo:text-align="start" fo:text-indent="0.3333in"/>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FootnoteReference" style:family="text">
      <style:text-properties style:font-name="Calibri" style:font-name-complex="Calibri"/>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fo:font-style="italic" style:font-style-asian="italic"/>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fo:font-style="italic" style:font-style-asian="italic"/>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fo:font-style="italic" style:font-style-asian="italic"/>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fo:color="#FF0000"/>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fo:font-style="italic" style:font-style-asian="italic"/>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fo:color="#FF0000"/>
    </style:style>
    <style:style style:name="T296" style:parent-style-name="DefaultParagraphFont" style:family="text">
      <style:text-properties style:font-name="Calibri" style:font-name-complex="Calibri"/>
    </style:style>
    <style:style style:name="T297" style:parent-style-name="DefaultParagraphFont" style:family="text">
      <style:text-properties style:font-name="Calibri" style:font-name-complex="Calibri" fo:font-style="italic" style:font-style-asian="italic"/>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fo:font-style="italic" style:font-style-asian="italic"/>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fo:font-style="italic" style:font-style-asian="italic"/>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style:style>
    <style:style style:name="T312" style:parent-style-name="DefaultParagraphFont" style:family="text">
      <style:text-properties style:font-name="Calibri" style:font-name-complex="Calibri"/>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fo:font-style="italic" style:font-style-asian="italic"/>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alibri" style:font-name-complex="Calibri"/>
    </style:style>
    <style:style style:name="T320" style:parent-style-name="DefaultParagraphFont" style:family="text">
      <style:text-properties style:font-name="Calibri" style:font-name-complex="Calibri"/>
    </style:style>
    <style:style style:name="T321" style:parent-style-name="DefaultParagraphFont" style:family="text">
      <style:text-properties style:font-name="Calibri" style:font-name-complex="Calibri"/>
    </style:style>
    <style:style style:name="T322" style:parent-style-name="DefaultParagraphFont" style:family="text">
      <style:text-properties style:font-name="Calibri" style:font-name-complex="Calibri"/>
    </style:style>
    <style:style style:name="P323" style:parent-style-name="Normal" style:family="paragraph">
      <style:paragraph-properties style:snap-to-layout-grid="false" fo:text-align="start" fo:text-indent="0.3333in"/>
      <style:text-properties style:font-name="Calibri" style:font-name-complex="Calibri"/>
    </style:style>
    <style:style style:name="P324" style:parent-style-name="Normal" style:family="paragraph">
      <style:paragraph-properties style:snap-to-layout-grid="false" fo:text-align="start" fo:text-indent="0.3333in"/>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fo:font-style="italic" style:font-style-asian="italic"/>
    </style:style>
    <style:style style:name="T327" style:parent-style-name="DefaultParagraphFont" style:family="text">
      <style:text-properties style:font-name="Calibri" style:font-name-complex="Calibri"/>
    </style:style>
    <style:style style:name="T328" style:parent-style-name="DefaultParagraphFont" style:family="text">
      <style:text-properties style:font-name="Calibri" style:font-name-complex="Calibri" fo:color="#FF0000"/>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fo:font-style="italic" style:font-style-asian="italic"/>
    </style:style>
    <style:style style:name="T331" style:parent-style-name="DefaultParagraphFont" style:family="text">
      <style:text-properties style:font-name="Calibri" style:font-name-complex="Calibri"/>
    </style:style>
    <style:style style:name="T332" style:parent-style-name="DefaultParagraphFont" style:family="text">
      <style:text-properties style:font-name="Calibri" style:font-name-complex="Calibri"/>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fo:font-style="italic" style:font-style-asian="italic"/>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fo:font-style="italic" style:font-style-asian="italic"/>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fo:font-style="italic" style:font-style-asian="italic"/>
    </style:style>
    <style:style style:name="T339" style:parent-style-name="DefaultParagraphFont" style:family="text">
      <style:text-properties style:font-name="Calibri" style:font-name-complex="Calibri"/>
    </style:style>
    <style:style style:name="T340" style:parent-style-name="DefaultParagraphFont" style:family="text">
      <style:text-properties style:font-name="Calibri" style:font-name-complex="Calibri" fo:font-style="italic" style:font-style-asian="italic"/>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fo:font-style="italic" style:font-style-asian="italic"/>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fo:font-style="italic" style:font-style-asian="italic"/>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fo:font-style="italic" style:font-style-asian="italic"/>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fo:font-style="italic" style:font-style-asian="italic"/>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fo:font-style="italic" style:font-style-asian="italic"/>
    </style:style>
    <style:style style:name="T363" style:parent-style-name="DefaultParagraphFont" style:family="text">
      <style:text-properties style:font-name="Calibri" style:font-name-complex="Calibri"/>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style:style>
    <style:style style:name="P366" style:parent-style-name="Normal" style:family="paragraph">
      <style:paragraph-properties style:snap-to-layout-grid="false" fo:text-align="start" fo:text-indent="0.3333in"/>
      <style:text-properties style:font-name="Calibri" style:font-name-complex="Calibri"/>
    </style:style>
    <style:style style:name="P367" style:parent-style-name="Normal" style:family="paragraph">
      <style:paragraph-properties style:snap-to-layout-grid="false" fo:text-align="start" fo:text-indent="0.3333in"/>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fo:color="#FF0000"/>
    </style:style>
    <style:style style:name="T372" style:parent-style-name="DefaultParagraphFont" style:family="text">
      <style:text-properties style:font-name="Calibri" style:font-name-complex="Calibri" fo:color="#FF0000"/>
    </style:style>
    <style:style style:name="T373" style:parent-style-name="DefaultParagraphFont" style:family="text">
      <style:text-properties style:font-name="Calibri" style:font-name-complex="Calibri" fo:color="#FF0000"/>
    </style:style>
    <style:style style:name="T374" style:parent-style-name="DefaultParagraphFont" style:family="text">
      <style:text-properties style:font-name="Calibri" style:font-name-complex="Calibri" fo:color="#FF0000"/>
    </style:style>
    <style:style style:name="T375" style:parent-style-name="DefaultParagraphFont" style:family="text">
      <style:text-properties style:font-name="Calibri" style:font-name-complex="Calibri" fo:color="#FF0000"/>
    </style:style>
    <style:style style:name="T376" style:parent-style-name="DefaultParagraphFont" style:family="text">
      <style:text-properties style:font-name="Calibri" style:font-name-complex="Calibri" fo:color="#FF0000"/>
    </style:style>
    <style:style style:name="T377" style:parent-style-name="DefaultParagraphFont" style:family="text">
      <style:text-properties style:font-name="Calibri" style:font-name-complex="Calibri" fo:color="#FF0000" style:text-underline-type="single" style:text-underline-style="solid" style:text-underline-width="auto" style:text-underline-mode="continuous"/>
    </style:style>
    <style:style style:name="T378" style:parent-style-name="DefaultParagraphFont" style:family="text">
      <style:text-properties style:font-name="Calibri" style:font-name-complex="Calibri" fo:color="#FF0000"/>
    </style:style>
    <style:style style:name="T379" style:parent-style-name="DefaultParagraphFont" style:family="text">
      <style:text-properties style:font-name="Calibri" style:font-name-complex="Calibri"/>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T383" style:parent-style-name="DefaultParagraphFont" style:family="text">
      <style:text-properties style:font-name="Calibri" style:font-name-complex="Calibri"/>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P386" style:parent-style-name="Normal" style:family="paragraph">
      <style:paragraph-properties style:snap-to-layout-grid="false" fo:text-align="start" fo:text-indent="0.3333in"/>
      <style:text-properties style:font-name="Calibri" style:font-name-complex="Calibri"/>
    </style:style>
    <style:style style:name="P387" style:parent-style-name="Normal" style:family="paragraph">
      <style:paragraph-properties style:snap-to-layout-grid="false" fo:text-align="start" fo:text-indent="0.3333in"/>
      <style:text-properties style:font-name="Calibri" style:font-name-complex="Calibri"/>
    </style:style>
    <style:style style:name="P388" style:parent-style-name="Normal" style:family="paragraph">
      <style:paragraph-properties style:snap-to-layout-grid="false" fo:text-align="start" fo:text-indent="0.3333in"/>
      <style:text-properties style:font-name="Calibri" style:font-name-complex="Calibri"/>
    </style:style>
    <style:style style:name="P389" style:parent-style-name="Normal" style:family="paragraph">
      <style:paragraph-properties style:snap-to-layout-grid="false" fo:text-align="start" fo:text-indent="0.3333in"/>
      <style:text-properties style:font-name="Calibri" style:font-name-complex="Calibri"/>
    </style:style>
    <style:style style:name="P390" style:parent-style-name="Normal" style:family="paragraph">
      <style:paragraph-properties style:snap-to-layout-grid="false" fo:text-align="start" fo:text-indent="0.3333in"/>
      <style:text-properties style:font-name="Calibri" style:font-name-complex="Calibri"/>
    </style:style>
    <style:style style:name="P391" style:parent-style-name="Normal" style:family="paragraph">
      <style:paragraph-properties style:snap-to-layout-grid="false" fo:text-align="start" fo:text-indent="0.3333in"/>
      <style:text-properties style:font-name="Calibri" style:font-name-complex="Calibri"/>
    </style:style>
  </office:automatic-styles>
  <office:body>
    <office:text text:use-soft-page-breaks="true">
      <text:p text:style-name="P1"/>
      <text:p text:style-name="P2">{{Your address and contact information}}</text:p>
      <text:p text:style-name="P3"/>
      <text:p text:style-name="P4">{{Date}}</text:p>
      <text:p text:style-name="P5"/>
      <text:p text:style-name="P6">{{Address of elected official}}</text:p>
      <text:p text:style-name="P7"/>
      <text:p text:style-name="P8"/>
      <text:p text:style-name="P9"><text:span text:style-name="T10">Dear<text:s/></text:span><text:span text:style-name="T11">{</text:span><text:span text:style-name="T12">{Name of official}}</text:span><text:span text:style-name="T13">,</text:span></text:p>
      <text:p text:style-name="P14"/>
      <text:p text:style-name="P15"><text:span text:style-name="T16">You and your office have embraced social media as a crucial means of communicating and interacting with your constituents and the public. As a constituent of yours, I<text:s/></text:span><text:span text:style-name="T17">was once able to take advantage of this medium to have my views on issues heard directly by you and your staff—until I was blocked from view</text:span><text:span text:style-name="T18">ing</text:span><text:span text:style-name="T19"><text:s/>and replying to posts by your</text:span><text:span text:style-name="T20"><text:s/>official</text:span><text:span text:style-name="T21"><text:s/></text:span><text:span text:style-name="T22">[[<text:s/></text:span><text:span text:style-name="T23">Select one<text:s/></text:span><text:span text:style-name="T24">Twitter/Facebook</text:span><text:span text:style-name="T25"><text:s/></text:span><text:span text:style-name="T26">]]</text:span><text:span text:style-name="T27"><text:s/></text:span><text:span text:style-name="T28">account<text:s/></text:span><text:span text:style-name="T29">at<text:s/></text:span><text:span text:style-name="T30">[[<text:s/></text:span><text:span text:style-name="T31">Insert<text:s/></text:span><text:span text:style-name="T32">Official Page Name, i.e, “John Smith’s Facebook Page</text:span><text:span text:style-name="T33">,” and URL here<text:s/></text:span><text:span text:style-name="T34">]]</text:span><text:span text:style-name="T35"><text:s/></text:span><text:span text:style-name="T36">on<text:s/></text:span><text:span text:style-name="T37">or about<text:s/></text:span><text:span text:style-name="T38">[[ I</text:span><text:span text:style-name="T39">nsert exact or approximate date here<text:s/></text:span><text:span text:style-name="T40">]]<text:s/></text:span><text:span text:style-name="T41">bec</text:span><text:span text:style-name="T42">ause I had questioned and criticized<text:s/></text:span><text:span text:style-name="T43">the positions you take on various issues</text:span><text:span text:style-name="T44">.<text:s/></text:span><text:span text:style-name="T45">I assert and can prove that the comments I posted prior to my blockage did not violate any of the terms of the Comment Policy on your official<text:s/></text:span><text:span text:style-name="T46">[[<text:s/></text:span><text:span text:style-name="T47">Select one<text:s/></text:span><text:span text:style-name="T48">Twitter/Facebook</text:span><text:span text:style-name="T49"><text:s/></text:span><text:span text:style-name="T50">]]<text:s/></text:span><text:span text:style-name="T51">account.</text:span></text:p>
      <text:p text:style-name="P52"/>
      <text:p text:style-name="P53">Such restriction, as several federal courts have<text:s/>recently<text:s/>held, violates my right to free speech under the First Amendment.<text:s/>As a result, I<text:s/>demand that you immediately<text:s/>cease this unconstitutional action and restore<text:s/>without delay<text:s/>my access to your social media<text:s/>posts<text:s/>and page.</text:p>
      <text:p text:style-name="P54"/>
      <text:p text:style-name="P55"><text:span text:style-name="T56">While your<text:s/></text:span><text:span text:style-name="T57">[[<text:s/></text:span><text:span text:style-name="T58">Select one</text:span><text:span text:style-name="T59">:<text:s/></text:span><text:span text:style-name="T60">Twitter/Facebook</text:span><text:span text:style-name="T61"><text:s/></text:span><text:span text:style-name="T62">]]<text:s/></text:span><text:span text:style-name="T63">account is privately owned,<text:s/></text:span><text:span text:style-name="T64">it is a forum where you routinely discuss governmental matters such as legislation, policies, and votes,</text:span><text:span text:style-name="T65"><text:s/>and thus must comport with</text:span><text:span text:style-name="T66"><text:s/>the First Amendment.<text:s/></text:span><text:span text:style-name="T67">Like the<text:s/></text:span><text:span text:style-name="T68">county<text:s/></text:span><text:span text:style-name="T69">official in<text:s/></text:span><text:span text:style-name="T70">Davison v. Loudoun Cty. Bd. of Super</text:span><text:span text:style-name="T71">visors</text:span><text:span text:style-name="T72">, 26 F. Supp. 3d 702 (E.D. Va. 2017), you<text:s/></text:span><text:span text:style-name="T73">(1)<text:s/></text:span><text:span text:style-name="T74">made “efforts to swathe [your<text:s/></text:span><text:span text:style-name="T75">[[<text:s/></text:span><text:span text:style-name="T76">Select one<text:s/></text:span><text:span text:style-name="T77">Twitter/Facebook</text:span><text:span text:style-name="T78"><text:s/></text:span><text:span text:style-name="T79">]<text:s/></text:span><text:span text:style-name="T80">] page in the trappings of your offices” by prominently displaying your<text:s/></text:span><text:span text:style-name="T81">official title</text:span><text:span text:style-name="T82">,<text:s/></text:span><text:span text:style-name="T83">website</text:span><text:span text:style-name="T84">, and other contact information</text:span><text:span text:style-name="T85"><text:s/></text:span><text:span text:style-name="T86">on it</text:span><text:span text:style-name="T87">; (2)<text:s/></text:span><text:span text:style-name="T88">have</text:span><text:span text:style-name="T89"><text:s/>been “us[ing] it as a tool of governance” by<text:s/></text:span><text:span text:style-name="T90">engaging</text:span><text:span text:style-name="T91"><text:s/>your constituents and keep</text:span><text:span text:style-name="T92">ing</text:span><text:span text:style-name="T93"><text:s/>them informed with frequent links and commentaries; and (3)<text:s/></text:span><text:span text:style-name="T94">have devoted</text:span><text:span text:style-name="T95"><text:s/>“[</text:span><text:span text:style-name="T96">government</text:span><text:span text:style-name="T97">] resources to support</text:span><text:span text:style-name="T98">[</text:span><text:span text:style-name="T99">ing</text:span><text:span text:style-name="T100">]</text:span><text:span text:style-name="T101">” and maintain</text:span><text:span text:style-name="T102">ing</text:span><text:span text:style-name="T103"><text:s/>the<text:s/></text:span><text:span text:style-name="T104">[[<text:s/></text:span><text:span text:style-name="T105">Select one<text:s/></text:span><text:span text:style-name="T106">Twitter/Facebook</text:span><text:span text:style-name="T107"><text:s/></text:span><text:span text:style-name="T108">]]</text:span><text:span text:style-name="T109"><text:s/>page</text:span><text:span text:style-name="T110">.<text:s/></text:span><text:span text:style-name="T111">Id.</text:span><text:span text:style-name="T112"><text:s/>713–14;<text:s/></text:span><text:span text:style-name="T113">see also</text:span><text:span text:style-name="T114"><text:s/></text:span><text:span text:style-name="T115">Knight First Amendment<text:s/></text:span><text:span text:style-name="T116">Inst. at Columbia Univ. v. Trump</text:span><text:span text:style-name="T117">, 302 F. Supp. 3d 541, 567 (S.D.N.Y. 2018)</text:span><text:span text:style-name="T118"><text:s/></text:span><text:span text:style-name="T119">(concluding that because,<text:s/></text:span><text:span text:style-name="T120">inter alia</text:span><text:span text:style-name="T121">, President Trump’s Twitter account is presented as presidential and is used for<text:s/></text:span><text:span text:style-name="T122">official</text:span><text:span text:style-name="T123"><text:s/>business, his control over it “is government</text:span><text:span text:style-name="T124">al</text:span><text:span text:style-name="T125"><text:s/>in nature</text:span><text:span text:style-name="T126">”)</text:span><text:span text:style-name="T127">;<text:s/></text:span><text:span text:style-name="T128">Garnier v. Poway Unified Sch. Dist.</text:span><text:span text:style-name="T129">, No. 17-cv-2215-W (JLB), 2018 WL 2357151, at *3 (S.D.<text:s/></text:span><text:span text:style-name="T130">Cal. May 24, 2018</text:span><text:span text:style-name="T131">)</text:span><text:span text:style-name="T132">.</text:span><text:span text:style-name="T133"><text:s/></text:span><text:span text:style-name="T134">In July 2019, the Second Circuit Court of Appeals confirmed the lower court ruling in<text:s/></text:span><text:span text:style-name="T135">Knight</text:span><text:span text:style-name="T136">,<text:s/></text:span><text:span text:style-name="T137">reaffirming that</text:span><text:span text:style-name="T138"><text:s/>“the President violated the First Amendment when he used the blocking function to exclude the Individual Plaintiffs because of their disfavored speech,”<text:s/></text:span><text:span text:style-name="T139">Knight First Amendment Inst. at Columbia Univ. v. Trump,</text:span><text:span text:style-name="T140"><text:s/>No. 1:17-cv-5205 (S.D.N.Y.), No. 18-1691 (2d Cir.).</text:span></text:p>
      <text:p text:style-name="P141"><text:span text:style-name="T142">At the state level</text:span><text:span text:style-name="T143">,</text:span><text:span text:style-name="T144"><text:s/>in August 2018 a federal judge in Maine dismissed an attempt by<text:s/></text:span><text:span text:style-name="T145">former<text:s/></text:span><text:soft-page-break/><text:span text:style-name="T146">Gov. Paul LePage to halt a lawsuit brought by two constituents banned from his “Paul LePage, Maine’s Governor” Facebook page;<text:s/></text:span><text:span text:style-name="T147">Leuthy et al v. LePage (1:17-cv-00296-JAW)</text:span><text:span text:style-name="T148">.</text:span><text:span text:style-name="T149"><text:s/>The judge noted that the governor’s page<text:s/></text:span><text:span text:style-name="T150">“is linked to the Governor’s blog on his government site, it is deemed his “official” page in the “About” section of his page, and when asked, his office has classified it as his official Facebook page.</text:span><text:span text:style-name="T151">”</text:span><text:span text:style-name="T152"><text:s/></text:span><text:span text:style-name="T153">Id.</text:span><text:span text:style-name="T154"><text:s/></text:span></text:p>
      <text:p text:style-name="P155"/>
      <text:p text:style-name="P156"><text:span text:style-name="T157">You, therefore,<text:s/></text:span><text:span text:style-name="T158">like</text:span><text:span text:style-name="T159"><text:s/>the official in<text:s/></text:span><text:span text:style-name="T160">Davison</text:span><text:span text:style-name="T161">, “acted under color of state law”<text:s/></text:span><text:span text:style-name="T162">Davison</text:span><text:span text:style-name="T163">, 26 F. Supp. 3d at 714;<text:s/></text:span><text:span text:style-name="T164">and<text:s/></text:span><text:span text:style-name="T165">like Gov. LePage<text:s/></text:span><text:span text:style-name="T166">in<text:s/></text:span><text:span text:style-name="T167">Leuthy</text:span><text:span text:style-name="T168">, with the “imprimatur of governmental connection and authority</text:span><text:span text:style-name="T169">,</text:span><text:span text:style-name="T170">”</text:span><text:span text:style-name="T171"><text:s/></text:span><text:span text:style-name="T172">in<text:s/></text:span><text:span text:style-name="T173">both<text:s/></text:span><text:span text:style-name="T174">running your<text:s/></text:span><text:span text:style-name="T175">Facebook/Twitter</text:span><text:span text:style-name="T176"><text:s/>account and banning me from viewing it.</text:span><text:span text:style-name="T177"><text:note text:note-class="footnote" text:id="_ftn0"><text:note-citation>1</text:note-citation><text:note-body><text:p text:style-name="FootnoteText"><text:s/>In<text:s/><text:span text:style-name="T178">Knight</text:span>, the court declined to analyze the state action requirement “separately” when the “government control-or-ownership requirement” is satisfied. 302 F. Supp. 3d at 568.</text:p></text:note-body></text:note></text:span><text:span text:style-name="T179"><text:s/></text:span><text:span text:style-name="T180">[[Leuthy citation, page 19]]</text:span></text:p>
      <text:p text:style-name="P181"/>
      <text:p text:style-name="P182"><text:span text:style-name="T183">And since the part of your social media account to which I am demanding access is not government spee</text:span><text:span text:style-name="T184">ch, the First Amendment applies to this situation<text:s/></text:span><text:span text:style-name="T185">with full force</text:span><text:span text:style-name="T186"><text:s/>on my side</text:span><text:span text:style-name="T187">.<text:s/></text:span><text:span text:style-name="T188">Granted, the content of your social media posts and your account’s timeline are<text:s/></text:span><text:span text:style-name="T189">government speech, thus exempt</text:span><text:span text:style-name="T190"><text:s/>from First Amendment scrutiny. But the “‘interactive space’ associated with each [post] in which other users may directly interact with [its] content”</text:span><text:span text:style-name="T191"><text:s/>is not.</text:span><text:span text:style-name="T192"><text:s/></text:span><text:span text:style-name="T193">Knight</text:span><text:span text:style-name="T194">, F. Supp. 3d at 566,</text:span><text:span text:style-name="T195"><text:s/>572</text:span><text:span text:style-name="T196">. It does not bear any of the hallmarks of government speech as (1) you have not “long” used social media to “convey<text:s/></text:span><text:span text:style-name="T197">[official]</text:span><text:span text:style-name="T198"><text:s/>messages”</text:span><text:span text:style-name="T199">; (2)<text:s/></text:span><text:span text:style-name="T200">my</text:span><text:span text:style-name="T201"><text:s/>comments and replies<text:s/></text:span><text:span text:style-name="T202">in the “interactive space”<text:s/></text:span><text:span text:style-name="T203">are not—indeed, cannot—be “closely identified in the public mind”</text:span><text:span text:style-name="T204"><text:s/>with<text:s/></text:span><text:span text:style-name="T205">your</text:span><text:span text:style-name="T206"><text:s/>office</text:span><text:span text:style-name="T207">; and (3) you do not “maintain[] direct control over<text:s/></text:span><text:span text:style-name="T208">the messages conveyed” in my</text:span><text:span text:style-name="T209"><text:s/></text:span><text:span text:style-name="T210">comments</text:span><text:span text:style-name="T211">.<text:s/></text:span><text:span text:style-name="T212">Matal v. Tam</text:span><text:span text:style-name="T213">, 137 S. Ct. 1744, 1760 (2017) (citation omitted);<text:s/></text:span><text:span text:style-name="T214">s</text:span><text:span text:style-name="T215">ee also</text:span><text:span text:style-name="T216"><text:s/></text:span><text:span text:style-name="T217">Knight</text:span><text:span text:style-name="T218">,<text:s/></text:span><text:span text:style-name="T219">302<text:s/></text:span><text:span text:style-name="T220">F. Supp. 3d at 572;<text:s/></text:span><text:span text:style-name="T221">Price v. City of New York</text:span><text:span text:style-name="T222">, 15 Civ. 5871 (KPF), 2018 WL 3117507, at *</text:span><text:span text:style-name="T223">14</text:span><text:span text:style-name="T224"><text:s/>(S.D.N.Y. June 25, 2018).</text:span><text:span text:style-name="T225"><text:s/></text:span><text:span text:style-name="T226">Your regulation of the<text:s/></text:span><text:span text:style-name="T227">“</text:span><text:span text:style-name="T228">interactive space</text:span><text:span text:style-name="T229">”</text:span><text:span text:style-name="T230"><text:s/>associated with your social media posts</text:span><text:span text:style-name="T231">, therefore,</text:span><text:span text:style-name="T232"><text:s/>must be consistent with the First Amendment.</text:span></text:p>
      <text:p text:style-name="P233"/>
      <text:p text:style-name="P234"><text:span text:style-name="T235">[[</text:span><text:span text:style-name="T236"><text:s/></text:span><text:span text:style-name="T237">Note:<text:s/></text:span><text:span text:style-name="T238">Use this space to write a personal statement on why your value the free exchange of ideas with your elected lawmakers, and why being denied that opportunity is harmful to you and the issues you care about.<text:s/></text:span><text:span text:style-name="T239">]</text:span><text:span text:style-name="T240">]</text:span></text:p>
      <text:p text:style-name="P241"/>
      <text:p text:style-name="P242"><text:span text:style-name="T243">Blocking</text:span><text:span text:style-name="T244"><text:s/>me from<text:s/></text:span><text:span text:style-name="T245">that interactive space<text:s/></text:span><text:span text:style-name="T246">solely<text:s/></text:span><text:span text:style-name="T247">due<text:s/></text:span><text:span text:style-name="T248">to the content of</text:span><text:span text:style-name="T249"><text:s/>my<text:s/></text:span><text:span text:style-name="T250">critical comments<text:s/></text:span><text:span text:style-name="T251">violates the First Amendment.<text:s/></text:span><text:span text:style-name="T252">The Supreme Court has recognized three types of fora</text:span><text:span text:style-name="T253">—</text:span><text:span text:style-name="T254">“traditional public forum,” “public forum by designation,” and “nonpublic forum”</text:span><text:span text:style-name="T255"><text:note text:note-class="footnote" text:id="_ftn1"><text:note-citation>2</text:note-citation><text:note-body><text:p text:style-name="FootnoteText"><text:s/>Traditional public fora are “places which by long tradition or by government fiat have been devoted to assembly and debate,” such as “streets and parks.”<text:s/><text:span text:style-name="T256">Perry<text:s/></text:span><text:span text:style-name="T257">E</text:span><text:span text:style-name="T258">duc. Ass’n v. Perry Local Educators’ Ass’n</text:span>, 460 U.S. 37, 45 (1983). Designated public fora consist of “public property which the [government] has opened for use by the public as a place for expressive activity.”<text:s/><text:span text:style-name="T259">Id.</text:span><text:s/>And finally, nonpublic fora are “public property which is not by tradition or designation a forum for public communication.”<text:s/><text:span text:style-name="T260">Id.</text:span><text:s/>at 46.</text:p></text:note-body></text:note></text:span><text:span text:style-name="T261">—</text:span><text:span text:style-name="T262">that afford<text:s/></text:span><text:span text:style-name="T263">different degrees of constitutional protection<text:s/></text:span><text:span text:style-name="T264">to</text:span><text:span text:style-name="T265"><text:s/>expressive activities.<text:s/></text:span><text:span text:style-name="T266">Cornelius v. NAACP Legal Def. &amp; Educ. Fund</text:span><text:span text:style-name="T267">, 473 U.S</text:span><text:span text:style-name="T268">. 788, 802–03 (1985)</text:span><text:span text:style-name="T269">.</text:span><text:span text:style-name="T270"><text:s/></text:span></text:p>
      <text:p text:style-name="P271"><text:span text:style-name="T272">While the<text:s/></text:span><text:span text:style-name="T273">federal</text:span><text:span text:style-name="T274"><text:s/>courts that<text:s/></text:span><text:span text:style-name="T275">have<text:s/></text:span><text:span text:style-name="T276">considered the issue<text:s/></text:span><text:span text:style-name="T277">did not agree on the proper forum classification for official social media accounts,</text:span><text:span text:style-name="T278"><text:note text:note-class="footnote" text:id="_ftn2"><text:note-citation>3</text:note-citation><text:note-body><text:p text:style-name="FootnoteText"><text:s/><text:span text:style-name="T279">See</text:span><text:s/><text:span text:style-name="T280">Knight</text:span>, 302 F. Supp. 3d at 574 (classifying the “interactive space” associated with President Trump’s tweets as “a designated public forum);<text:s/><text:span text:style-name="T281">Davison</text:span>, 26 F. Supp. 3d at 716 (refusing to “pass on the [classification] issue”);<text:s/><text:span text:style-name="T282">Price</text:span>,<text:s/>2018 WL 3117507, at *15–16 (declining to “resolve the [classification] issue” but observing that defendant “City’s official Twitter pages share many characteristics of public forums”).</text:p></text:note-body></text:note></text:span><text:span text:style-name="T283"><text:s/>they were nevertheless unanimous in<text:s/></text:span><text:soft-page-break/><text:span text:style-name="T284">concluding that viewpoint discrimination is impermissible<text:s/></text:span><text:span text:style-name="T285">regardless of the type of forum</text:span><text:span text:style-name="T286">.<text:s/></text:span><text:span text:style-name="T287">See</text:span><text:span text:style-name="T288"><text:s/></text:span><text:span text:style-name="T289">Knight</text:span><text:span text:style-name="T290">, 302 F. Supp. 3d at 575 n.22 (Viewpoint discrimination is “impermissible ‘regardless of how the property is categorized under forum doctrine.’”<text:s/></text:span><text:span text:style-name="T291">(citation omitted</text:span><text:span text:style-name="T292">));<text:s/></text:span><text:span text:style-name="T293">Davison</text:span><text:span text:style-name="T294">, 26 F. Supp. 3d at 717 (“Viewpoint discrimination is ‘prohibited in all forums.’” (</text:span><text:span text:style-name="T295">citation omitted</text:span><text:span text:style-name="T296">));<text:s/></text:span><text:span text:style-name="T297">Price</text:span><text:span text:style-name="T298">, 2018 WL 3117507, at *16 (“[V]iewpoint discrimination that results in the intentional, targeted expulsion of individuals from [any type of forum] violates<text:s/></text:span><text:span text:style-name="T299">the Free Speech Clause of<text:s/></text:span><text:span text:style-name="T300">the First Amendment.</text:span><text:span text:style-name="T301">”</text:span><text:span text:style-name="T302">)</text:span><text:span text:style-name="T303">;<text:s/></text:span><text:span text:style-name="T304">see also</text:span><text:span text:style-name="T305"><text:s/></text:span><text:span text:style-name="T306">Matal</text:span><text:span text:style-name="T307">, 137 S. Ct. at 1763 (stating that “‘viewpoint discrimination’ is forbidden” in government-created fora).</text:span><text:span text:style-name="T308"><text:s/>Because your “suppression of<text:s/></text:span><text:span text:style-name="T309">[my]<text:s/></text:span><text:span text:style-name="T310">critical commentary regarding<text:s/></text:span><text:span text:style-name="T311">[my]<text:s/></text:span><text:span text:style-name="T312">elected<text:s/></text:span><text:span text:style-name="T313">official[]</text:span><text:span text:style-name="T314"><text:s/>is the<text:s/></text:span><text:span text:style-name="T315">natural</text:span><text:span text:style-name="T316"><text:s/>form of viewpoint discrimination,”<text:s/></text:span><text:span text:style-name="T317">Davison</text:span><text:span text:style-name="T318">, 26 F. Supp. 3d at 717,<text:s/></text:span><text:span text:style-name="T319">it<text:s/></text:span><text:span text:style-name="T320">violates</text:span><text:span text:style-name="T321"><text:s/>t</text:span><text:span text:style-name="T322">he First Amendment.</text:span></text:p>
      <text:p text:style-name="P323"/>
      <text:p text:style-name="P324"><text:span text:style-name="T325">Today, “the ‘vast democratic forums of the Internet’ in general”—and “social media in particular”—are “the most importance places . . . for the exchange of views.”<text:s/></text:span><text:span text:style-name="T326">Packingham v. North Carolina</text:span><text:span text:style-name="T327">, 137 S. Ct. 1730, 1735 (2017)<text:s/></text:span><text:span text:style-name="T328">(citation omitted).<text:s/></text:span><text:span text:style-name="T329">Among these views, as the Supreme Court has for decades emphasized, “[p]olitical speech . . . is ‘at the core of what the First Amendment is designed to protect.’”<text:s/></text:span><text:span text:style-name="T330">Morse v. Frederick</text:span><text:span text:style-name="T331">, 551 U.S. 393, 403<text:s/></text:span><text:span text:style-name="T332">(2007)<text:s/></text:span><text:span text:style-name="T333">(quoting<text:s/></text:span><text:span text:style-name="T334">Virginia v. Black</text:span><text:span text:style-name="T335">, 538 U.S. 343, 365 (2003) (plurality opinion));<text:s/></text:span><text:span text:style-name="T336">see also</text:span><text:span text:style-name="T337"><text:s/></text:span><text:span text:style-name="T338">Snyder v. Phelps</text:span><text:span text:style-name="T339">, 562 U.S. 443, 451–52 (2011);<text:s/></text:span><text:span text:style-name="T340">Schenck v. Pro-Choice Network of W. N.Y.</text:span><text:span text:style-name="T341">, 519 U.S.</text:span><text:span text:style-name="T342"><text:s/>357,</text:span><text:span text:style-name="T343"><text:s/>377 (1997);<text:s/></text:span><text:span text:style-name="T344">Friedman v. Rogers</text:span><text:span text:style-name="T345">, 440 U.S. 1, 11 n.10 (1979);<text:s/></text:span><text:span text:style-name="T346">Dun &amp; Bradstreet, Inc. v. Greenmoss Builders, Inc.</text:span><text:span text:style-name="T347">, 472 U.S. 749, 759 (1985) (plurality opinion) (quoting<text:s/></text:span><text:span text:style-name="T348">First Nat’l Bank of Boston v. Bellotti</text:span><text:span text:style-name="T349">, 435 U.S. 765, 776 (1978)).</text:span><text:span text:style-name="T350"><text:s/>And this protection<text:s/></text:span><text:span text:style-name="T351">applies</text:span><text:span text:style-name="T352"><text:s/></text:span><text:span text:style-name="T353">whether or not</text:span><text:span text:style-name="T354"><text:s/></text:span><text:span text:style-name="T355">the<text:s/></text:span><text:span text:style-name="T356">views were expressed</text:span><text:span text:style-name="T357"><text:s/>in a refined<text:s/></text:span><text:span text:style-name="T358">manner</text:span><text:span text:style-name="T359">.<text:s/></text:span><text:span text:style-name="T360">See</text:span><text:span text:style-name="T361"><text:s/></text:span><text:span text:style-name="T362">Cohen v. California</text:span><text:span text:style-name="T363">, 403 U.S. 15, 25<text:s/></text:span><text:span text:style-name="T364">(1971)<text:s/></text:span><text:span text:style-name="T365">(“[O]ne man’s vulgarity is another lyric.”).</text:span></text:p>
      <text:p text:style-name="P366"/>
      <text:p text:style-name="P367"><text:span text:style-name="T368">For these reasons, I demand that you and your staff immediately restore my<text:s/></text:span><text:span text:style-name="T369">unrestricted</text:span><text:span text:style-name="T370"><text:s/>ability to view and interact with your<text:s/></text:span><text:span text:style-name="T371">[[</text:span><text:span text:style-name="T372"><text:s/></text:span><text:span text:style-name="T373">S</text:span><text:span text:style-name="T374">elect one</text:span><text:span text:style-name="T375">:</text:span><text:span text:style-name="T376"><text:s/></text:span><text:span text:style-name="T377">Twitter/Facebook</text:span><text:span text:style-name="T378"><text:s/>]]<text:s/></text:span><text:span text:style-name="T379">posts, not only to fulfil your duties as my</text:span><text:span text:style-name="T380"><text:s/>elected representative to hear</text:span><text:span text:style-name="T381"><text:s/></text:span><text:span text:style-name="T382">my</text:span><text:span text:style-name="T383"><text:s/>views, critical or not, but also to fulfil your duties as a public servant to uphold the United State</text:span><text:span text:style-name="T384">s</text:span><text:span text:style-name="T385"><text:s/>Constitution.</text:span></text:p>
      <text:p text:style-name="P386"/>
      <text:p text:style-name="P387"/>
      <text:p text:style-name="P388">Sincerely,</text:p>
      <text:p text:style-name="P389"/>
      <text:p text:style-name="P390">[SIGNATURE]</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alibri" svg:font-family="Calibri" style:font-family-generic="swiss" style:font-pitch="variable" svg:panose-1="2 15 5 2 2 2 4 3 2 4"/>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DengXian"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widows="0" fo:orphans="0" fo:text-align="justify"/>
      <style:text-properties style:font-name="Times New Roman" style:font-name-asian="Garamond" fo:hyphenate="false"/>
    </style:style>
    <style:style style:name="DefaultParagraphFont" style:display-name="Default Paragraph Font" style:family="text"/>
    <style:style style:name="ListParagraph" style:display-name="List Paragraph" style:family="paragraph" style:parent-style-name="Normal">
      <style:paragraph-properties fo:text-indent="0.2916in"/>
      <style:text-properties fo:hyphenate="false"/>
    </style:style>
    <style:style style:name="CommentReference" style:display-name="Comment Reference" style:family="text" style:parent-style-name="DefaultParagraphFont">
      <style:text-properties fo:font-size="10.5pt" style:font-size-asian="10.5pt" style:font-size-complex="10.5pt"/>
    </style:style>
    <style:style style:name="CommentText" style:display-name="Comment Text" style:family="paragraph" style:parent-style-name="Normal">
      <style:paragraph-properties fo:text-align="start"/>
      <style:text-properties fo:hyphenate="false"/>
    </style:style>
    <style:style style:name="CommentTextChar" style:display-name="Comment Text Char" style:family="text" style:parent-style-name="DefaultParagraphFont">
      <style:text-properties style:font-name="Times New Roman" style:font-name-asian="Garamon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Garamond" fo:font-weight="bold" style:font-weight-asian="bold" style:font-weight-complex="bold"/>
    </style:style>
    <style:style style:name="BalloonText" style:display-name="Balloon Text" style:family="paragraph" style:parent-style-name="Normal">
      <style:text-properties style:font-name="SimSun" style:font-name-asian="SimSun" fo:font-size="9pt" style:font-size-asian="9pt" style:font-size-complex="9pt" fo:hyphenate="false"/>
    </style:style>
    <style:style style:name="BalloonTextChar" style:display-name="Balloon Text Char" style:family="text" style:parent-style-name="DefaultParagraphFont">
      <style:text-properties style:font-name="SimSun" style:font-name-asian="SimSun" fo:font-size="9pt" style:font-size-asian="9pt" style:font-size-complex="9pt"/>
    </style:style>
    <style:style style:name="FootnoteText" style:display-name="Footnote Text" style:family="paragraph" style:parent-style-name="Normal">
      <style:paragraph-properties style:snap-to-layout-grid="false" fo:text-align="start"/>
      <style:text-properties fo:font-size="9pt" style:font-size-asian="9pt" style:font-size-complex="9pt" fo:hyphenate="false"/>
    </style:style>
    <style:style style:name="FootnoteTextChar" style:display-name="Footnote Text Char" style:family="text" style:parent-style-name="DefaultParagraphFont">
      <style:text-properties style:font-name="Times New Roman" style:font-name-asian="Garamond" fo:font-size="9pt" style:font-size-asian="9pt" style:font-size-complex="9pt"/>
    </style:style>
    <style:style style:name="FootnoteReference" style:display-name="Footnote Reference" style:family="text" style:parent-style-name="DefaultParagraphFont">
      <style:text-properties style:text-position="super 5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ghao Wei</meta:initial-creator>
    <dc:creator>Jason Stevenson</dc:creator>
    <meta:creation-date>2019-10-07T20:58:00Z</meta:creation-date>
    <dc:date>2019-10-07T20:58:00Z</dc:date>
    <meta:template xlink:href="Normal.dotm" xlink:type="simple"/>
    <meta:editing-cycles>2</meta:editing-cycles>
    <meta:editing-duration>PT0S</meta:editing-duration>
    <meta:document-statistic meta:page-count="3" meta:paragraph-count="15" meta:word-count="1189" meta:character-count="7953" meta:row-count="56" meta:non-whitespace-character-count="6779"/>
  </office:meta>
</office:document-meta>
</file>